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Dorpstraat 20, 6095 AH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garage) op het adres Dorpstraat 20, 6095 AH Baexem. Dit besluit is 23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623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3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3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Dorpstraat 20, 6095 AH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36</meta:user-defined>
    <meta:user-defined meta:name="OVERHEIDop.GmbID/DC.identifier">gmb-2016-862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AH 20</meta:user-defined>
    <meta:user-defined meta:name="OVERHEIDop.woonplaats">Baexem</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759 359409</meta:user-defined>
    <meta:user-defined meta:name="OVERHEIDop.versieInformatie"/>
  </office:meta>
</office:document-meta>
</file>