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rnholm 50, 2133 AA Hoofddorp, Stichting Amstelring Groep, het herijken van de brandcompartimentering van het gebouw, 03-06-2016, zaak 8158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8623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3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3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ornholm 50, 2133 AA Hoofddorp, Stichting Amstelring Groep, het herijken van de brandcompartimentering van het gebouw, 03-06-2016, zaak 8158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234</meta:user-defined>
    <meta:user-defined meta:name="OVERHEIDop.GmbID/DC.identifier">gmb-2016-86234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3</meta:user-defined>
    <meta:user-defined meta:name="OVERHEIDop.woonplaats">Hoofddorp</meta:user-defined>
    <meta:user-defined meta:name="OVERHEIDop.straatnaam">Bornholm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6512 480818</meta:user-defined>
    <meta:user-defined meta:name="OVERHEIDop.versieInformatie"/>
  </office:meta>
</office:document-meta>
</file>