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reclame op de voorgevel en een lichtreclame naast de entreedeur, Helderse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1 Alkmaar:</text:span> het plaatsen van een lichtreclame op de voorgevel en een lichtreclame naast de entreedeur </text:p>
            <text:p text:style-name="common-al">Datum einde bezwaartermijn: 0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chtreclame op de voorgevel en een lichtreclame naast de entreedeur, Helderseweg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33</meta:user-defined>
    <meta:user-defined meta:name="OVERHEIDop.GmbID/DC.identifier">gmb-2016-86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AB 1e</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668</meta:user-defined>
    <meta:user-defined meta:name="OVERHEIDop.versieInformatie"/>
  </office:meta>
</office:document-meta>
</file>