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kunstpaarden op 5 locaties, Noorderkade (t/o Ringersgebouw) en Molenkade.  het Zwarte Kerkje (Zuid-Schermer) en de Noordervaart (bij Stompetoren). Westeinde t/o Shell station,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lkmaar: Noorderkade (t/o Ringersgebouw) en Molenkade. Schermer:  het Zwarte Kerkje (Zuid-Schermer) en de Noordervaart (bij Stompetoren). Graft De Rijp: Westeinde t/o Shell station:</text:span> het plaatsen van kunstpaarden op 5 locaties. </text:p>
            <text:p text:style-name="common-al">Datum einde bezwaartermijn: 05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3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kunstpaarden op 5 locaties, Noorderkade (t/o Ringersgebouw) en Molenkade.  het Zwarte Kerkje (Zuid-Schermer) en de Noordervaart (bij Stompetoren). Westeinde t/o Shell station,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30</meta:user-defined>
    <meta:user-defined meta:name="OVERHEIDop.GmbID/DC.identifier">gmb-2016-86230</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meta:user-defined>
    <meta:user-defined meta:name="OVERHEIDop.woonplaats">Alkmaar</meta:user-defined>
    <meta:user-defined meta:name="OVERHEIDop.straatnaam">Noordervaart</meta:user-defined>
    <meta:user-defined meta:name="OVERHEID.PostcodeHuisnummer/OVERHEIDop.postcodeHuisnummer">1823</meta:user-defined>
    <meta:user-defined meta:name="OVERHEIDop.straatnaam">Molenkade</meta:user-defined>
    <meta:user-defined meta:name="OVERHEID.PostcodeHuisnummer/OVERHEIDop.postcodeHuisnummer">1846LH 93</meta:user-defined>
    <meta:user-defined meta:name="OVERHEIDop.woonplaats">Zuidschermer</meta:user-defined>
    <meta:user-defined meta:name="OVERHEIDop.straatnaam">Zuidervaart</meta:user-defined>
    <meta:user-defined meta:name="OVERHEID.PostcodeHuisnummer/OVERHEIDop.postcodeHuisnummer">1484</meta:user-defined>
    <meta:user-defined meta:name="OVERHEIDop.woonplaats">Graft</meta:user-defined>
    <meta:user-defined meta:name="OVERHEIDop.straatnaam">West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38 514953</meta:user-defined>
    <meta:user-defined meta:name="OVERHEID.EPSG28992/DC.spatial">112489 517130</meta:user-defined>
    <meta:user-defined meta:name="OVERHEID.EPSG28992/DC.spatial">113868 511184</meta:user-defined>
    <meta:user-defined meta:name="OVERHEID.EPSG28992/DC.spatial">117913 508256</meta:user-defined>
    <meta:user-defined meta:name="OVERHEIDop.versieInformatie"/>
  </office:meta>
</office:document-meta>
</file>