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age Naak 8, 6019 AA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13 juni 2016 / het herbouwen van de bedrijfslood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Waage Naak 8, 6019 AA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29</meta:user-defined>
    <meta:user-defined meta:name="OVERHEIDop.GmbID/DC.identifier">gmb-2016-8622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8</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069 352378</meta:user-defined>
    <meta:user-defined meta:name="OVERHEIDop.versieInformatie"/>
  </office:meta>
</office:document-meta>
</file>