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verleende evenementenvergunning Frans Halsplantsoen 10 - 12 op 16 augustus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 27198</text:span>
          </text:p>
            <text:p text:style-name="common-al"/>
            <text:p text:style-name="common-al">
            <text:span text:style-name="nadrukvet">Meer informatie</text:span>
          </text:p>
            <text:p text:style-name="common-al">Afdeling Publiekszaken, telefoon: 14071.<text:span text:style-name="nadrukvet"/>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de burgemeester van Voorschoten, Postbus 393, 2250 AJ Voorschoten.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  <text:span text:style-name="nadrukvet"/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8622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2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2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- verleende evenementenvergunning Frans Halsplantsoen 10 - 12 op 16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25</meta:user-defined>
    <meta:user-defined meta:name="OVERHEIDop.GmbID/DC.identifier">gmb-2016-8622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XJ 12</meta:user-defined>
    <meta:user-defined meta:name="OVERHEIDop.woonplaats">Voorschoten</meta:user-defined>
    <meta:user-defined meta:name="OVERHEIDop.straatnaam">Frans Halsplantsoe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638 460221</meta:user-defined>
    <meta:user-defined meta:name="OVERHEIDop.versieInformatie"/>
  </office:meta>
</office:document-meta>
</file>