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bewoning op basis van anti-kraak van het voormalig schoolgebouw, Grafterbaan 29,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C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rafterbaan 29 Graft:</text:span> voor tijdelijke bewoning op basis van anti-kraak van het voormalig schoolgebouw</text:p>
            <text:p text:style-name="common-al"> Datum einde bezwaartermijn: 04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2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2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2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bewoning op basis van anti-kraak van het voormalig schoolgebouw, Grafterbaan 29, Gra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23</meta:user-defined>
    <meta:user-defined meta:name="OVERHEIDop.GmbID/DC.identifier">gmb-2016-862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4EC 29</meta:user-defined>
    <meta:user-defined meta:name="OVERHEIDop.woonplaats">Graft</meta:user-defined>
    <meta:user-defined meta:name="OVERHEIDop.straatnaam">Grafterb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751 508241</meta:user-defined>
    <meta:user-defined meta:name="OVERHEIDop.versieInformatie"/>
  </office:meta>
</office:document-meta>
</file>