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36, Ophoven 97, 6133 XS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plaatsen van een erfafscheiding met poort</text:p>
            <text:p text:style-name="common-al">Locatie: Ophoven 97, 6133 XS Sittard </text:p>
            <text:p text:style-name="common-al">Ontvangstdatum: 22 januari 2016</text:p>
            <text:p text:style-name="common-al">Dossiernummer: Om16.003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62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2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2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36, Ophoven 97, 6133 XS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622</meta:user-defined>
    <meta:user-defined meta:name="OVERHEIDop.GmbID/DC.identifier">gmb-2016-86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XS 97</meta:user-defined>
    <meta:user-defined meta:name="OVERHEIDop.woonplaats">Sittard</meta:user-defined>
    <meta:user-defined meta:name="OVERHEIDop.straatnaam">Ophove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125 333785</meta:user-defined>
    <meta:user-defined meta:name="OVERHEIDop.versieInformatie"/>
  </office:meta>
</office:document-meta>
</file>