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chapenstal met melkstal, Westdijk 32,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7LH3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dijk 32 Zuidschermer:</text:span> het bouwen van een schapenstal met melkstal  </text:p>
            <text:p text:style-name="common-al">Datum einde bezwaartermijn: 04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21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1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1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apenstal met melkstal, Westdijk 32,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19</meta:user-defined>
    <meta:user-defined meta:name="OVERHEIDop.GmbID/DC.identifier">gmb-2016-862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7LH 32</meta:user-defined>
    <meta:user-defined meta:name="OVERHEIDop.woonplaats">Zuidschermer</meta:user-defined>
    <meta:user-defined meta:name="OVERHEIDop.straatnaam">West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87 509718</meta:user-defined>
    <meta:user-defined meta:name="OVERHEIDop.versieInformatie"/>
  </office:meta>
</office:document-meta>
</file>