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rit, Nieuwe Vaart 9 (project "Vaart" kavel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9 (project "Vaart" kavel 11) Alkmaar:</text:span> het bouwen van een woning en het aanleggen van een uitrit</text:p>
            <text:p text:style-name="common-al"> Datum einde bezwaartermijn: 04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1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1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1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rit, Nieuwe Vaart 9 (project "Vaart" kavel 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17</meta:user-defined>
    <meta:user-defined meta:name="OVERHEIDop.GmbID/DC.identifier">gmb-2016-86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