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brug en Vrouwenpoortbrug, (11012464) aanbrengen van een veiligheidsvoorziening onder de brug tbv. vasthaken verstaging van zeilschepen tijdens passeren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21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1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1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erbrug en Vrouwenpoortbrug, (11012464) aanbrengen van een veiligheidsvoorziening onder de brug tbv. vasthaken verstaging van zeilschepen tijdens passeren bru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214</meta:user-defined>
    <meta:user-defined meta:name="OVERHEIDop.GmbID/DC.identifier">gmb-2016-862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</meta:user-defined>
    <meta:user-defined meta:name="OVERHEIDop.woonplaats">Leeuwarden</meta:user-defined>
    <meta:user-defined meta:name="OVERHEIDop.straatnaam">Noorderbrug</meta:user-defined>
    <meta:user-defined meta:name="OVERHEID.PostcodeHuisnummer/OVERHEIDop.postcodeHuisnummer">8911</meta:user-defined>
    <meta:user-defined meta:name="OVERHEIDop.straatnaam">Vrouwenpoortsbru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372 580041</meta:user-defined>
    <meta:user-defined meta:name="OVERHEID.EPSG28992/DC.spatial">181803 579611</meta:user-defined>
    <meta:user-defined meta:name="OVERHEIDop.versieInformatie"/>
  </office:meta>
</office:document-meta>
</file>