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reclame, Houttil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M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til 22 Alkmaar:</text:span> het plaatsen van reclame </text:p>
            <text:p text:style-name="common-al">Datum einde bezwaartermijn: 04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1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1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1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Houttil 2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13</meta:user-defined>
    <meta:user-defined meta:name="OVERHEIDop.GmbID/DC.identifier">gmb-2016-86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2</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3 516215</meta:user-defined>
    <meta:user-defined meta:name="OVERHEIDop.versieInformatie"/>
  </office:meta>
</office:document-meta>
</file>