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londer, Hoornseweg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ornseweg 30 Alkmaar:</text:span> het plaatsen van een vlonder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londer, Hoornseweg 3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05</meta:user-defined>
    <meta:user-defined meta:name="OVERHEIDop.GmbID/DC.identifier">gmb-2016-86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