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pand tot winkel met drie appartementen, Geesterweg 11 en 1e Tuindwars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S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eesterweg 11 en 1e Tuindwarsstraat 1 Alkmaar:</text:span> het verbouwen van een pand tot winkel met drie appartementen </text:p>
            <text:p text:style-name="common-al">Datum einde bezwaartermijn: 02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620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0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0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pand tot winkel met drie appartementen, Geesterweg 11 en 1e Tuindwarsstraat 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02</meta:user-defined>
    <meta:user-defined meta:name="OVERHEIDop.GmbID/DC.identifier">gmb-2016-862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CS 11</meta:user-defined>
    <meta:user-defined meta:name="OVERHEIDop.woonplaats">Alkmaar</meta:user-defined>
    <meta:user-defined meta:name="OVERHEIDop.straatnaam">Geesterweg</meta:user-defined>
    <meta:user-defined meta:name="OVERHEID.PostcodeHuisnummer/OVERHEIDop.postcodeHuisnummer">1815TH 15</meta:user-defined>
    <meta:user-defined meta:name="OVERHEIDop.straatnaam">1e Tuindwar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228 516545</meta:user-defined>
    <meta:user-defined meta:name="OVERHEID.EPSG28992/DC.spatial">111288 516647</meta:user-defined>
    <meta:user-defined meta:name="OVERHEIDop.versieInformatie"/>
  </office:meta>
</office:document-meta>
</file>