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kkumertrekweg 59a, (11012436) realiseren van een tuinhuis en het aanlegg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6200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200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kkumertrekweg 59a, (11012436) realiseren van een tuinhuis en het aanleggen van een op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200</meta:user-defined>
    <meta:user-defined meta:name="OVERHEIDop.GmbID/DC.identifier">gmb-2016-86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8AA 59a</meta:user-defined>
    <meta:user-defined meta:name="OVERHEIDop.woonplaats">Leeuwarden</meta:user-defined>
    <meta:user-defined meta:name="OVERHEIDop.straatnaam">Dokkum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107 581638</meta:user-defined>
    <meta:user-defined meta:name="OVERHEIDop.versieInformatie"/>
  </office:meta>
</office:document-meta>
</file>