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dorp, Rottumeroog 90, 2134 ZR, mogelijk maken van ophalen en bezorgen van horecaproducten, 21-01-2016,  2016-0002530.</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8620</text:span><text:line-break/><text:date style:data-style-name="dag" text:fixed="true" text:date-value="2016-01-26"/><text:line-break/><text:date style:data-style-name="jaar" text:fixed="true" text:date-value="2016-0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620</text:span><text:date style:data-style-name="nicedate" text:fixed="true" text:date-value="201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620</text:span><text:date style:data-style-name="nicedate" text:fixed="true" text:date-value="2016-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Hoofddorp, Rottumeroog 90, 2134 ZR, mogelijk maken van ophalen en bezorgen van horecaproducten, 21-01-2016,  2016-000253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6</meta:user-defined>
    <meta:user-defined meta:name="OVERHEIDop.publicationIssue">8620</meta:user-defined>
    <meta:user-defined meta:name="OVERHEIDop.GmbID/DC.identifier">gmb-2016-862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4ZR 90</meta:user-defined>
    <meta:user-defined meta:name="OVERHEIDop.woonplaats">Hoofddorp</meta:user-defined>
    <meta:user-defined meta:name="OVERHEIDop.straatnaam">Rottumeroog</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5000 481860</meta:user-defined>
    <meta:user-defined meta:name="OVERHEIDop.versieInformatie"/>
  </office:meta>
</office:document-meta>
</file>