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 brandveilig gebruik t.b.v. Sportcentrum Uilenstede, Uilenstede 100 , Amstelveen - Zaaknummer Z-2016/034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juni 2016</text:span>
          </text:p>
            <text:p text:style-name="common-al">Het melden van brandveilig gebruik t.b.v. Sportcentrum Uilenste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9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 brandveilig gebruik t.b.v. Sportcentrum Uilenstede, Uilenstede 100 , Amstelveen - Zaaknummer Z-2016/034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99</meta:user-defined>
    <meta:user-defined meta:name="OVERHEIDop.GmbID/DC.identifier">gmb-2016-86199</meta:user-defined>
    <meta:user-defined meta:name="OVERHEID.TaxonomieBeleidsagenda/OVERHEID.category">Ruimte en infrastructuur | Organisatie en beleid</meta:user-defined>
    <meta:user-defined meta:name="OVERHEIDop.referentienummer">Z-2016/034638</meta:user-defined>
    <meta:user-defined meta:name="DCTERMS.abstract">Het melden van brandveilig gebruik t.b.v. Sportcentrum Uilenste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5 481548</meta:user-defined>
    <meta:user-defined meta:name="OVERHEIDop.versieInformatie"/>
  </office:meta>
</office:document-meta>
</file>