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Kanaaldijk 241,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G2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241 Koedijk:</text:span> het splitsen van een woning</text:p>
            <text:p text:style-name="common-al"> Datum einde bezwaartermijn: 02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19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9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9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oning, Kanaaldijk 241, Ko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98</meta:user-defined>
    <meta:user-defined meta:name="OVERHEIDop.GmbID/DC.identifier">gmb-2016-861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31BG 241</meta:user-defined>
    <meta:user-defined meta:name="OVERHEIDop.woonplaats">Koe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04 520096</meta:user-defined>
    <meta:user-defined meta:name="OVERHEIDop.versieInformatie"/>
  </office:meta>
</office:document-meta>
</file>