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de woning, renoveren van de woning, Middelweg 5,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8AK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iddelweg 5 Starnmeer:</text:span> het renoveren van de woning </text:p>
            <text:p text:style-name="common-al">Datum einde bezwaartermijn: 02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19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9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9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de woning, renoveren van de woning, Middelweg 5, Star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96</meta:user-defined>
    <meta:user-defined meta:name="OVERHEIDop.GmbID/DC.identifier">gmb-2016-861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8AK 5</meta:user-defined>
    <meta:user-defined meta:name="OVERHEIDop.woonplaats">Starnmeer</meta:user-defined>
    <meta:user-defined meta:name="OVERHEIDop.straatnaam">Middel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907 506071</meta:user-defined>
    <meta:user-defined meta:name="OVERHEIDop.versieInformatie"/>
  </office:meta>
</office:document-meta>
</file>