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n 1 te Grou, (11012476) wijzigen van de bestemming van het parkeerterrein tbv. een kofferbaksa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19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9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9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innen 1 te Grou, (11012476) wijzigen van de bestemming van het parkeerterrein tbv. een kofferbaksal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93</meta:user-defined>
    <meta:user-defined meta:name="OVERHEIDop.GmbID/DC.identifier">gmb-2016-86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W 1</meta:user-defined>
    <meta:user-defined meta:name="OVERHEIDop.woonplaats">Grou</meta:user-defined>
    <meta:user-defined meta:name="OVERHEIDop.straatnaam">De Fin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146 568049</meta:user-defined>
    <meta:user-defined meta:name="OVERHEIDop.versieInformatie"/>
  </office:meta>
</office:document-meta>
</file>