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anderen van een kantoorruimte in 49 woningen, Schinkelwaard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DS2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chinkelwaard 20 Alkmaar</text:span>: het veranderen van een kantoorruimte in 49 woningen </text:p>
            <text:p text:style-name="last-al">Datum ontvangst: 21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8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8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8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anderen van een kantoorruimte in 49 woningen, Schinkelwaard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88</meta:user-defined>
    <meta:user-defined meta:name="OVERHEIDop.GmbID/DC.identifier">gmb-2016-86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DS</meta:user-defined>
    <meta:user-defined meta:name="OVERHEIDop.woonplaats">Alkmaar</meta:user-defined>
    <meta:user-defined meta:name="OVERHEIDop.straatnaam">Schinkel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666 517647</meta:user-defined>
    <meta:user-defined meta:name="OVERHEIDop.versieInformatie"/>
  </office:meta>
</office:document-meta>
</file>