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Leidijk 3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tschap Lindenholz-Schreurs:</text:p>
            <text:p text:style-name="common-al">plaatsen van een mestsilo.</text:p>
            <text:p text:style-name="common-al"/>
            <text:p text:style-name="last-al">Tegen de melding kunnen geen zienswijz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86186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8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8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Leidijk 3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186</meta:user-defined>
    <meta:user-defined meta:name="OVERHEIDop.GmbID/DC.identifier">gmb-2016-861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8AT 3</meta:user-defined>
    <meta:user-defined meta:name="OVERHEIDop.woonplaats">Kamperveen</meta:user-defined>
    <meta:user-defined meta:name="OVERHEIDop.straatnaam">Leidijk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fhandeling</meta:user-defined>
    <meta:user-defined meta:name="OVERHEID.EPSG28992/DC.spatial">191533 500531</meta:user-defined>
    <meta:user-defined meta:name="OVERHEIDop.versieInformatie"/>
  </office:meta>
</office:document-meta>
</file>