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bestaande vakwerkmast tbv mobiele telecommunicatie, Einthove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V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inthovenstraat 1 Alkmaar</text:span>: het vervangen van een bestaande vakwerkmast tbv mobiele telecommunicatie </text:p>
            <text:p text:style-name="last-al">Datum ontvangst: 11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bestaande vakwerkmast tbv mobiele telecommunicatie, Einthove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5</meta:user-defined>
    <meta:user-defined meta:name="OVERHEIDop.GmbID/DC.identifier">gmb-2016-8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V 1</meta:user-defined>
    <meta:user-defined meta:name="OVERHEIDop.woonplaats">Alkmaar</meta:user-defined>
    <meta:user-defined meta:name="OVERHEIDop.straatnaam">Einthov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86 515432</meta:user-defined>
    <meta:user-defined meta:name="OVERHEIDop.versieInformatie"/>
  </office:meta>
</office:document-meta>
</file>