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ing van twee nieuw te bouwen woningen, Kwelder 6 e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J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welder 6 en 8 Alkmaar</text:span>: wijziging van twee nieuw te bouwen woningen </text:p>
            <text:p text:style-name="last-al">Datum ontvangst: 28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8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8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8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ing van twee nieuw te bouwen woningen, Kwelder 6 en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83</meta:user-defined>
    <meta:user-defined meta:name="OVERHEIDop.GmbID/DC.identifier">gmb-2016-86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EJ 6</meta:user-defined>
    <meta:user-defined meta:name="OVERHEIDop.woonplaats">Alkmaar</meta:user-defined>
    <meta:user-defined meta:name="OVERHEIDop.straatnaam">Kweld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021 518184</meta:user-defined>
    <meta:user-defined meta:name="OVERHEIDop.versieInformatie"/>
  </office:meta>
</office:document-meta>
</file>