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 voor het aanleggen van gesloten bodemenergiesysteem buiten inrichtingen, Ringdijk BP 11 , Amstelveen - Zaaknummer Z-2016/03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juni 2016</text:span>
          </text:p>
            <text:p text:style-name="common-al">Het melden voor het aanleggen va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 voor het aanleggen van gesloten bodemenergiesysteem buiten inrichtingen, Ringdijk BP 11 , Amstelveen - Zaaknummer Z-2016/034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2</meta:user-defined>
    <meta:user-defined meta:name="OVERHEIDop.GmbID/DC.identifier">gmb-2016-86182</meta:user-defined>
    <meta:user-defined meta:name="OVERHEID.TaxonomieBeleidsagenda/OVERHEID.category">Ruimte en infrastructuur | Organisatie en beleid</meta:user-defined>
    <meta:user-defined meta:name="OVERHEIDop.referentienummer">Z-2016/034080</meta:user-defined>
    <meta:user-defined meta:name="DCTERMS.abstract">Het melden voor het aanleggen va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3 475999</meta:user-defined>
    <meta:user-defined meta:name="OVERHEIDop.versieInformatie"/>
  </office:meta>
</office:document-meta>
</file>