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Wassenaar On Ice! evenement ijsbaan in Dorpshaven Oostdorperweg tijdens winterperiode 2016/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 23167</text:span>
          </text:p>
            <text:p text:style-name="common-al">De aanvraag is binnen gekomen op 27 mei 2016              </text:p>
            <text:p text:style-name="tussenkopcur">
            <text:span text:style-name="nadrukvet"/>
            <text:span text:style-name="nadrukvet"/>
          </text:p>
            <text:p text:style-name="tussenkopcur">
            <text:span text:style-name="nadrukvet">Aanvragen inzien</text:span>
          </text:p>
            <text:p text:style-name="common-al">U kunt de aanvragen tot en met 27 juli 2016 inzien bij het Klant Contact Centrum. </text:p>
            <text:p text:style-name="common-al">
            <text:span text:style-name="nadrukvet"/>
          </text:p>
            <text:p text:style-name="tussenkopcur">
            <text:span text:style-name="nadrukvet">Zienswijze </text:span>
          </text:p>
            <text:p text:style-name="common-al">Bent u het niet eens met de aangevraagde vergunning? Dan kunt u tot en met  27 juli 2016 zienswijzen indienen tegen de aanvraag. </text:p>
            <text:p text:style-name="common-al">Zienswijzen kunt u richten aan het college van Burgemeester en Wethouders, Postbus 499, 2240 AL WASSENAAR. </text:p>
            <text:p text:style-name="common-al">
            <text:span text:style-name="nadrukvet"/>
          </text:p>
            <text:p text:style-name="tussenkopcur">
            <text:span text:style-name="nadrukvet">Meer informatie</text:span>
          </text:p>
            <text:p text:style-name="last-al">Afdeling Publiekszaken, telefoon: 1407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617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aanvraag Wassenaar On Ice! evenement ijsbaan in Dorpshaven Oostdorperweg tijdens winterperiode 2016/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79</meta:user-defined>
    <meta:user-defined meta:name="OVERHEIDop.GmbID/DC.identifier">gmb-2016-861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C 19</meta:user-defined>
    <meta:user-defined meta:name="OVERHEIDop.woonplaats">Wassenaar</meta:user-defined>
    <meta:user-defined meta:name="OVERHEIDop.straatnaam">Have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172 462593</meta:user-defined>
    <meta:user-defined meta:name="OVERHEIDop.versieInformatie"/>
  </office:meta>
</office:document-meta>
</file>