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toiletgroepen in het gebouw, Laan van Kronenburg 8, Amstelveen - Zaaknummer Z-2016/03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juni 2016</text:span>
          </text:p>
            <text:p text:style-name="common-al">Het slopen van toiletgroepen in het 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toiletgroepen in het gebouw, Laan van Kronenburg 8, Amstelveen - Zaaknummer Z-2016/033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78</meta:user-defined>
    <meta:user-defined meta:name="OVERHEIDop.GmbID/DC.identifier">gmb-2016-86178</meta:user-defined>
    <meta:user-defined meta:name="OVERHEID.TaxonomieBeleidsagenda/OVERHEID.category">Ruimte en infrastructuur | Organisatie en beleid</meta:user-defined>
    <meta:user-defined meta:name="OVERHEIDop.referentienummer">Z-2016/033817</meta:user-defined>
    <meta:user-defined meta:name="DCTERMS.abstract">Het slopen van toiletgroepen in het 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6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22 481387</meta:user-defined>
    <meta:user-defined meta:name="OVERHEIDop.versieInformatie"/>
  </office:meta>
</office:document-meta>
</file>