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doek, hoek Laan van Parijs en Lothar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Laan van Parijs en Lotharingenweg Alkmaar</text:span>: het plaatsen van een bouwdoek </text:p>
            <text:p text:style-name="common-al">Datum ontvangst: 2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doek, hoek Laan van Parijs en Lotharingen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71</meta:user-defined>
    <meta:user-defined meta:name="OVERHEIDop.GmbID/DC.identifier">gmb-2016-8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op.woonplaats">Alkmaar</meta:user-defined>
    <meta:user-defined meta:name="OVERHEIDop.straatnaam">Laan van Parijs</meta:user-defined>
    <meta:user-defined meta:name="OVERHEID.PostcodeHuisnummer/OVERHEIDop.postcodeHuisnummer">1827BE 21</meta:user-defined>
    <meta:user-defined meta:name="OVERHEIDop.straatnaam">Lotharing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21 520007</meta:user-defined>
    <meta:user-defined meta:name="OVERHEID.EPSG28992/DC.spatial">112829 520267</meta:user-defined>
    <meta:user-defined meta:name="OVERHEIDop.versieInformatie"/>
  </office:meta>
</office:document-meta>
</file>