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ndijk 7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loods, kapschuur en verbouwen en uitbreiden van de bedrijfswoningf (verzenddatum 17/6/2016, zaaknummer 5513-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617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7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7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ndijk 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70</meta:user-defined>
    <meta:user-defined meta:name="OVERHEIDop.GmbID/DC.identifier">gmb-2016-8617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M 7</meta:user-defined>
    <meta:user-defined meta:name="OVERHEIDop.woonplaats">IJsselmuiden</meta:user-defined>
    <meta:user-defined meta:name="OVERHEIDop.straatnaam">Ouden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180 509519</meta:user-defined>
    <meta:user-defined meta:name="OVERHEIDop.versieInformatie"/>
  </office:meta>
</office:document-meta>
</file>