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abelen, openbaar plantsoen naast Prins Bernhardlaan 8 (Scouting Don Bosco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Prins Bernhardlaan 8 (Scouting Don Bosco) Alkmaar</text:span>: het kappen van 2 abelen</text:p>
            <text:p text:style-name="common-al"> Datum ontvangst: 2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abelen, openbaar plantsoen naast Prins Bernhardlaan 8 (Scouting Don Bosco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8</meta:user-defined>
    <meta:user-defined meta:name="OVERHEIDop.GmbID/DC.identifier">gmb-2016-86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G 9</meta:user-defined>
    <meta:user-defined meta:name="OVERHEIDop.woonplaats">Alkmaar</meta:user-defined>
    <meta:user-defined meta:name="OVERHEIDop.straatnaam">Prins Bernhard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571 515582</meta:user-defined>
    <meta:user-defined meta:name="OVERHEIDop.versieInformatie"/>
  </office:meta>
</office:document-meta>
</file>