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veldesdoorns, openbaar plantsoen achter Jollenpad 13-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AT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Jollenpad 13-14 Alkmaar</text:span>: het kappen van 3 veldesdoorns </text:p>
            <text:p text:style-name="common-al">Datum ontvangst: 23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616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6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6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veldesdoorns, openbaar plantsoen achter Jollenpad 13-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65</meta:user-defined>
    <meta:user-defined meta:name="OVERHEIDop.GmbID/DC.identifier">gmb-2016-861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6AT 13</meta:user-defined>
    <meta:user-defined meta:name="OVERHEIDop.woonplaats">Alkmaar</meta:user-defined>
    <meta:user-defined meta:name="OVERHEIDop.straatnaam">Jollenpa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686 518256</meta:user-defined>
    <meta:user-defined meta:name="OVERHEIDop.versieInformatie"/>
  </office:meta>
</office:document-meta>
</file>