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ende evenementenvergunning Hyacinthstraat - bbq op 20 augsutus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203</text:span>
          </text:p>
            <text:p text:style-name="tussenkopcur">
            <text:span text:style-name="nadrukvet">Meer informatie</text:span>
          </text:p>
            <text:p text:style-name="common-al">Afdeling Publiekszaken, telefoon: 14071/14070</text:p>
            <text:p text:style-name="common-al">
            <text:span text:style-name="nadrukvet"/>
          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de burgemeester van Voorschoten/ Wassenaar ( gebruiken bij evenementen )  of het college van burgemeester en wethouders, Postbus 499, 2240 AL Wassenaar/ Postbus 393, 2250 AJ Voorschoten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616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- verleende evenementenvergunning Hyacinthstraat - bbq op 20 augsu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62</meta:user-defined>
    <meta:user-defined meta:name="OVERHEIDop.GmbID/DC.identifier">gmb-2016-8616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VS 19</meta:user-defined>
    <meta:user-defined meta:name="OVERHEIDop.woonplaats">Wassenaar</meta:user-defined>
    <meta:user-defined meta:name="OVERHEIDop.straatnaam">Hyacinth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8497 462366</meta:user-defined>
    <meta:user-defined meta:name="OVERHEIDop.versieInformatie"/>
  </office:meta>
</office:document-meta>
</file>