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t.b.v. het realiseren van appartementen, Kanaalkade 16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P16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16C Alkmaar</text:span>: het wijzigen van de bestemming t.b.v. het realiseren van appartementen </text:p>
            <text:p text:style-name="common-al">Datum ontvangst: 2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6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t.b.v. het realiseren van appartementen, Kanaalkade 16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0</meta:user-defined>
    <meta:user-defined meta:name="OVERHEIDop.GmbID/DC.identifier">gmb-2016-8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P 16c</meta:user-defined>
    <meta:user-defined meta:name="OVERHEIDop.woonplaats">Alkmaar</meta:user-defined>
    <meta:user-defined meta:name="OVERHEIDop.straatnaam">Kanaal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13 516353</meta:user-defined>
    <meta:user-defined meta:name="OVERHEIDop.versieInformatie"/>
  </office:meta>
</office:document-meta>
</file>