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behandelruimte, Hobbema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 Alkmaar</text:span>: het plaatsen van een tijdelijke behandelruimte </text:p>
            <text:p text:style-name="common-al">Datum ontvangst: 2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behandelruimte, Hobbema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59</meta:user-defined>
    <meta:user-defined meta:name="OVERHEIDop.GmbID/DC.identifier">gmb-2016-86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GA 1</meta:user-defined>
    <meta:user-defined meta:name="OVERHEIDop.woonplaats">Alkmaar</meta:user-defined>
    <meta:user-defined meta:name="OVERHEIDop.straatnaam">Hobbem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81 516853</meta:user-defined>
    <meta:user-defined meta:name="OVERHEIDop.versieInformatie"/>
  </office:meta>
</office:document-meta>
</file>