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een bedrijfsgebouw met een montagehal en het plaatsen van een hekwerk, Pettemerstraat 2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CW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ettemerstraat 27 Alkmaar</text:span>: het uitbreiden van een bedrijfsgebouw met een montagehal en het plaatsen van een hekwerk </text:p>
            <text:p text:style-name="common-al">Datum ontvangst: 20 jun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86158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15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15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een bedrijfsgebouw met een montagehal en het plaatsen van een hekwerk, Pettemerstraat 2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158</meta:user-defined>
    <meta:user-defined meta:name="OVERHEIDop.GmbID/DC.identifier">gmb-2016-861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3</meta:user-defined>
    <meta:user-defined meta:name="OVERHEIDop.woonplaats">Alkmaar</meta:user-defined>
    <meta:user-defined meta:name="OVERHEIDop.straatnaam">Pettemer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937 516873</meta:user-defined>
    <meta:user-defined meta:name="OVERHEIDop.versieInformatie"/>
  </office:meta>
</office:document-meta>
</file>