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kunstpaarden op 5 locaties,  Noorderkade (t/o Ringersgebouw) en Molenkade. het Zwarte Kerkje (Zuid-Schermer en de Noordervaart (bij Stompetoren).  Westeinde (t/o het Shell pompstation)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lkmaar: Noorderkade (t/o Ringersgebouw) en Molenkade. Schermer: het Zwarte Kerkje (Zuid-Schermer en de Noordervaart (bij Stompetoren). Graft De Rijp: Westeinde (t/o het Shell pompstation):</text:span> het plaatsen van kunstpaarden op 5 locaties. </text:p>
            <text:p text:style-name="common-al">Datum ontvangst: 21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615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5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5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kunstpaarden op 5 locaties,  Noorderkade (t/o Ringersgebouw) en Molenkade. het Zwarte Kerkje (Zuid-Schermer en de Noordervaart (bij Stompetoren).  Westeinde (t/o het Shell pompstation),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56</meta:user-defined>
    <meta:user-defined meta:name="OVERHEIDop.GmbID/DC.identifier">gmb-2016-86156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Noorderkade</meta:user-defined>
    <meta:user-defined meta:name="OVERHEIDop.straatnaam">Molenkade</meta:user-defined>
    <meta:user-defined meta:name="OVERHEID.PostcodeHuisnummer/OVERHEIDop.postcodeHuisnummer">1846LH 93</meta:user-defined>
    <meta:user-defined meta:name="OVERHEIDop.woonplaats">Zuidschermer</meta:user-defined>
    <meta:user-defined meta:name="OVERHEIDop.straatnaam">Zuidervaart</meta:user-defined>
    <meta:user-defined meta:name="OVERHEID.PostcodeHuisnummer/OVERHEIDop.postcodeHuisnummer">1484</meta:user-defined>
    <meta:user-defined meta:name="OVERHEIDop.woonplaats">Graft</meta:user-defined>
    <meta:user-defined meta:name="OVERHEIDop.straatnaam">West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76 516463</meta:user-defined>
    <meta:user-defined meta:name="OVERHEID.EPSG28992/DC.spatial">112489 517130</meta:user-defined>
    <meta:user-defined meta:name="OVERHEID.EPSG28992/DC.spatial">113868 511184</meta:user-defined>
    <meta:user-defined meta:name="OVERHEID.EPSG28992/DC.spatial">117913 508256</meta:user-defined>
    <meta:user-defined meta:name="OVERHEIDop.versieInformatie"/>
  </office:meta>
</office:document-meta>
</file>