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guliere procedure week 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de volgende reguliere omgevingsvergunning is verleend (de datum van bekendmaking staat als eerste genoemd):</text:p>
            <text:p text:style-name="common-al"/>
            <text:p text:style-name="common-al">
            <text:span text:style-name="nadrukvet">Emmen</text:span>
          </text:p>
            <text:p text:style-name="common-al">
            <text:span text:style-name="nadrukvet">20-6, Van Schaikweg 94, </text:span>het plaatsen van een reclamebanner (2658-2016)</text:p>
            <text:p text:style-name="common-al"/>
            <text:p text:style-name="common-al">
            <text:span text:style-name="nadrukvet">Bezwaar</text:span>
          </text:p>
            <text:p text:style-name="common-al">Belanghebbenden kunnen tegen deze verleende vergunningen binnen <text:span text:style-name="nadrukvet">6 weken</text:span> na de genoemde datum van bekendmaking een schriftelijk en gemotiveerd bezwaarschrift indienen bij het college van Burgemeester en Wethouders, Postbus 30001, 7800 RA Emmen of via de digitale weg, <text:a xlink:href="http://www.emmen.nl/" xlink:type="simple">www.emmen.nl</text:a> à Digitaal loket à Klachten en bezwaren à Bezwaarschrift tegen besluiten.</text:p>
            <text:p text:style-name="common-al">
            <text:span text:style-name="nadrukvet">Inwerkingtreding en voorlopige voorziening </text:span>
          </text:p>
            <text:p text:style-name="last-al">De beschikkingen treden in werking met ingang van de dag na afloop van de bezwaartermijn van zes weken. Indien bezwaar is gemaakt, is de inwerkingtreding afhankelijk van de beslissing op het bezwaar. De vergunninghouder kan de Voorzieningenrechter van de Sector bestuursrecht van de Rechtbank Groningen, Postbus 150, 9700 AD Groningen verzoeken de opschorting op te heffen. 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U kunt ook digitaal procederen, voor meer info raadpleeg de internet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86155</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55</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55</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reguliere procedure week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6155</meta:user-defined>
    <meta:user-defined meta:name="OVERHEIDop.GmbID/DC.identifier">gmb-2016-861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11KL 94</meta:user-defined>
    <meta:user-defined meta:name="OVERHEIDop.woonplaats">Emmen</meta:user-defined>
    <meta:user-defined meta:name="OVERHEIDop.straatnaam">Van Schaikweg</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7880 533473</meta:user-defined>
    <meta:user-defined meta:name="OVERHEIDop.versieInformatie"/>
  </office:meta>
</office:document-meta>
</file>