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ter hoogte van Spaarnwouderweg 1121, Vijfhuizen, Provincie Noord-Holland, het plaatsen van een observatiecamera langs de Schipholweg, 29-06-2016, zaak 1188047 (verleend op 24-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1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ter hoogte van Spaarnwouderweg 1121, Vijfhuizen, Provincie Noord-Holland, het plaatsen van een observatiecamera langs de Schipholweg, 29-06-2016, zaak 1188047 (verleend op 24-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53</meta:user-defined>
    <meta:user-defined meta:name="OVERHEIDop.GmbID/DC.identifier">gmb-2016-861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N 1121a</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90 487412</meta:user-defined>
    <meta:user-defined meta:name="OVERHEIDop.versieInformatie"/>
  </office:meta>
</office:document-meta>
</file>