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brug, nabij Driehuizen 18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Driehuizen 18 Driehuizen</text:span>: het vervangen van de bestaande brug </text:p>
            <text:p text:style-name="common-al">Datum ontvangst: 2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brug, nabij Driehuizen 18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52</meta:user-defined>
    <meta:user-defined meta:name="OVERHEIDop.GmbID/DC.identifier">gmb-2016-8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4KK 18</meta:user-defined>
    <meta:user-defined meta:name="OVERHEIDop.woonplaats">Driehuizen</meta:user-defined>
    <meta:user-defined meta:name="OVERHEIDop.straatnaam">Drie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741 510301</meta:user-defined>
    <meta:user-defined meta:name="OVERHEIDop.versieInformatie"/>
  </office:meta>
</office:document-meta>
</file>