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9k, (11009648) plaatsen van 2 sokk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15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1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1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estad 9k, (11009648) plaatsen van 2 sokkel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15</meta:user-defined>
    <meta:user-defined meta:name="OVERHEIDop.GmbID/DC.identifier">gmb-2016-8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G 9k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951 579529</meta:user-defined>
    <meta:user-defined meta:name="OVERHEIDop.versieInformatie"/>
  </office:meta>
</office:document-meta>
</file>