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Rijperwaard 2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JT2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jperwaard 234 Alkmaar</text:span>: het kappen van een eik </text:p>
            <text:p text:style-name="common-al">Datum ontvangst: 18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4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, Rijperwaard 2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47</meta:user-defined>
    <meta:user-defined meta:name="OVERHEIDop.GmbID/DC.identifier">gmb-2016-86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JT 234</meta:user-defined>
    <meta:user-defined meta:name="OVERHEIDop.woonplaats">Alkmaar</meta:user-defined>
    <meta:user-defined meta:name="OVERHEIDop.straatnaam">Rijp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23 517455</meta:user-defined>
    <meta:user-defined meta:name="OVERHEIDop.versieInformatie"/>
  </office:meta>
</office:document-meta>
</file>