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, Amsteldijk Zuid 91, Amstelveen - Zaaknummer Z-2016/033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ni 2016</text:span>
          </text:p>
            <text:p text:style-name="common-al">het uitvoeren van sloopwerkzaamheden  t.b.v. funderingsherstel (monument)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4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, Amsteldijk Zuid 91, Amstelveen - Zaaknummer Z-2016/033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46</meta:user-defined>
    <meta:user-defined meta:name="OVERHEIDop.GmbID/DC.identifier">gmb-2016-86146</meta:user-defined>
    <meta:user-defined meta:name="OVERHEID.TaxonomieBeleidsagenda/OVERHEID.category">Ruimte en infrastructuur | Organisatie en beleid</meta:user-defined>
    <meta:user-defined meta:name="OVERHEIDop.referentienummer">Z-2016/033518</meta:user-defined>
    <meta:user-defined meta:name="DCTERMS.abstract">Het uitvoeren van sloopwerkzaamheden  t.b.v. funderingsherstel (monument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64 476883</meta:user-defined>
    <meta:user-defined meta:name="OVERHEIDop.versieInformatie"/>
  </office:meta>
</office:document-meta>
</file>