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 en het aanleggen van een uitrit, project “Vaart” kavel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DG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“Vaart” kavel 29 Alkmaar</text:span>: het oprichten van een woning en het aanleggen van een uitrit </text:p>
            <text:p text:style-name="common-al">Datum ontvangst: 17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614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4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4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 en het aanleggen van een uitrit, project “Vaart” kavel 2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44</meta:user-defined>
    <meta:user-defined meta:name="OVERHEIDop.GmbID/DC.identifier">gmb-2016-86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