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8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6/2016, veranderen woon- en industriegebouw tot gebouw voor beschermd wonen, een koffiehuis &amp; bed and breakfast en veranderen/vergroten van twee dakkapellen, Stationsstraat 89, 9679 EZ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14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4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4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straat 89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43</meta:user-defined>
    <meta:user-defined meta:name="OVERHEIDop.GmbID/DC.identifier">gmb-2016-86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EZ 89</meta:user-defined>
    <meta:user-defined meta:name="OVERHEIDop.woonplaats">Scheemda</meta:user-defined>
    <meta:user-defined meta:name="OVERHEIDop.straatnaam">Station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498 576576</meta:user-defined>
    <meta:user-defined meta:name="OVERHEIDop.versieInformatie"/>
  </office:meta>
</office:document-meta>
</file>