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Jasmij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Jasmijnlaan</text:p>
            <text:p text:style-name="common-al">Voor: kappen van 1 linde</text:p>
            <text:p text:style-name="common-al">Datum ontvangst: 21 jun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614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4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Jasmij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6141</meta:user-defined>
    <meta:user-defined meta:name="OVERHEIDop.GmbID/DC.identifier">gmb-2016-861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ZP 52</meta:user-defined>
    <meta:user-defined meta:name="OVERHEIDop.woonplaats">Winterswijk</meta:user-defined>
    <meta:user-defined meta:name="OVERHEIDop.straatnaam">Jasmij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859 442943</meta:user-defined>
    <meta:user-defined meta:name="OVERHEIDop.versieInformatie"/>
  </office:meta>
</office:document-meta>
</file>