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uitrit, project "Vaart" kavel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G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"Vaart" kavel 20 Alkmaar</text:span>: het bouwen van een woning en het aanleggen van een uitrit</text:p>
            <text:p text:style-name="common-al">Datum ontvangst: 16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4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uitrit, project "Vaart" kavel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40</meta:user-defined>
    <meta:user-defined meta:name="OVERHEIDop.GmbID/DC.identifier">gmb-2016-86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