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Waliense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Waliensestraat 1</text:p>
            <text:p text:style-name="common-al">Voor: kappen van 1 beuk</text:p>
            <text:p text:style-name="common-al">Datum ontvangst: 21 juni 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86135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3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3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Walien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6135</meta:user-defined>
    <meta:user-defined meta:name="OVERHEIDop.GmbID/DC.identifier">gmb-2016-861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XD 114</meta:user-defined>
    <meta:user-defined meta:name="OVERHEIDop.woonplaats">Winterswijk</meta:user-defined>
    <meta:user-defined meta:name="OVERHEIDop.straatnaam">Waliënse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776 444292</meta:user-defined>
    <meta:user-defined meta:name="OVERHEIDop.versieInformatie"/>
  </office:meta>
</office:document-meta>
</file>