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gedeeltelijk slopen van een woonhuis, Amsterdamseweg 338 , Amstelveen - Zaaknummer Z-2016/03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juni 2016</text:span>
          </text:p>
            <text:p text:style-name="common-al">Het gedeeltelijk slop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13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3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3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gedeeltelijk slopen van een woonhuis, Amsterdamseweg 338 , Amstelveen - Zaaknummer Z-2016/033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31</meta:user-defined>
    <meta:user-defined meta:name="OVERHEIDop.GmbID/DC.identifier">gmb-2016-86131</meta:user-defined>
    <meta:user-defined meta:name="OVERHEID.TaxonomieBeleidsagenda/OVERHEID.category">Ruimte en infrastructuur | Organisatie en beleid</meta:user-defined>
    <meta:user-defined meta:name="OVERHEIDop.referentienummer"> Z-2016/033293</meta:user-defined>
    <meta:user-defined meta:name="DCTERMS.abstract">het gedeeltelijk slop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3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2 480975</meta:user-defined>
    <meta:user-defined meta:name="OVERHEID.EPSG28992/DC.spatial">118542 480975</meta:user-defined>
    <meta:user-defined meta:name="OVERHEIDop.versieInformatie"/>
  </office:meta>
</office:document-meta>
</file>