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udalweg 12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, berging en carport) op het adres Leudalweg 12, 6086 AT Neer, ontvangen 14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Leudalweg 12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28</meta:user-defined>
    <meta:user-defined meta:name="OVERHEIDop.GmbID/DC.identifier">gmb-2016-8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T 12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153 363354</meta:user-defined>
    <meta:user-defined meta:name="OVERHEIDop.versieInformatie"/>
  </office:meta>
</office:document-meta>
</file>