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Aanvraag omgevingsvergunning - Heideweg 9, 6037 NZ Kelpen-Ol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onderstaande aanvraag voor een omgevingsvergunning hebben ontvangen: </text:p>
            <text:p text:style-name="common-al">- het bouwen van bouwwerk (vervangen dak, plaatsen dakraam, zonnepanelen en schotelantenne) op het adres Heideweg 9, 6037 NZ Kelpen-Oler, ontvangen 13 juni 2016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Nr. 86126</text:span><text:line-break/><text:date style:data-style-name="dag" text:fixed="true" text:date-value="2016-06-29"/><text:line-break/><text:date style:data-style-name="jaar" text:fixed="true" text:date-value="2016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2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6126</text:span><text:date style:data-style-name="nicedate" text:fixed="true" text:date-value="2016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Aanvraag omgevingsvergunning - Heideweg 9, 6037 NZ Kelpen-Ol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9</meta:user-defined>
    <meta:user-defined meta:name="OVERHEIDop.publicationIssue">86126</meta:user-defined>
    <meta:user-defined meta:name="OVERHEIDop.GmbID/DC.identifier">gmb-2016-861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Leudal</meta:user-defined>
    <meta:user-defined meta:name="OVERHEID.Informatietype/DC.type">officiële publicatie</meta:user-defined>
    <dc:language>nl</dc:language>
    <meta:user-defined meta:name="OVERHEID.PostcodeHuisnummer/OVERHEIDop.postcodeHuisnummer">6037NZ 9</meta:user-defined>
    <meta:user-defined meta:name="OVERHEIDop.woonplaats">Kelpen-Oler</meta:user-defined>
    <meta:user-defined meta:name="OVERHEIDop.straatnaam">Heideweg</meta:user-defined>
    <meta:user-defined meta:name="OVERHEID.Gemeente/OVERHEID.authority">Leudal</meta:user-defined>
    <meta:user-defined meta:name="OVERHEID.Gemeente/DCTERMS.publisher">Leudal</meta:user-defined>
    <meta:user-defined meta:name="OVERHEIDgvop.Informatietype/DC.type">Beschikkingen | aanvraag</meta:user-defined>
    <meta:user-defined meta:name="OVERHEID.EPSG28992/DC.spatial">187063 359634</meta:user-defined>
    <meta:user-defined meta:name="OVERHEIDop.versieInformatie"/>
  </office:meta>
</office:document-meta>
</file>